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language="ru" fo:country="RU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Гиперссылк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Гиперссылк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Гиперссылк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Гиперссылк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Гиперссылк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Гиперссылк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Гиперссылк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Гиперссылк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Гиперссылк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Гиперссылк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Гиперссылк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Гиперссылк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Гиперссылк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Гиперссылк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Гиперссылк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Гиперссылк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Гиперссылк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Гиперссылк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Гиперссылк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Гиперссылк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Гиперссылк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Гиперссылк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Гиперссылк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Гиперссылк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Гиперссылк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Гиперссылк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font-weight="bold" style:font-weight-asian="bold"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Гиперссылк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Гиперссылк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Гиперссылк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font-weight="bold" style:font-weight-asian="bold" fo:language="ru" fo:country="RU"/>
    </style:style>
    <style:style style:name="T99" style:parent-style-name="Основнойшрифтабзаца" style:family="text">
      <style:text-properties fo:font-weight="bold" style:font-weight-asian="bold"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Гиперссылк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Гиперссылк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Гиперссылк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Гиперссылк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Гиперссылк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Гиперссылк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Гиперссылк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font-weight="bold" style:font-weight-asian="bold" fo:language="ru" fo:country="RU"/>
    </style:style>
    <style:style style:name="T124" style:parent-style-name="Основнойшрифтабзаца" style:family="text">
      <style:text-properties fo:font-weight="bold" style:font-weight-asian="bold"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Гиперссылк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T130" style:parent-style-name="Основнойшрифтабзаца" style:family="text">
      <style:text-properties fo:font-weight="bold" style:font-weight-asian="bold"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Гиперссылк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font-weight="bold" style:font-weight-asian="bold" fo:language="ru" fo:country="RU"/>
    </style:style>
    <style:style style:name="T136" style:parent-style-name="Основнойшрифтабзаца" style:family="text">
      <style:text-properties fo:font-weight="bold" style:font-weight-asian="bold"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Гиперссылка" style:family="text">
      <style:text-properties fo:language="ru" fo:country="RU"/>
    </style:style>
    <style:style style:name="T139" style:parent-style-name="Гиперссылка" style:family="text">
      <style:text-properties fo:language="ru" fo:country="RU"/>
    </style:style>
    <style:style style:name="T140" style:parent-style-name="Гиперссылк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font-weight="bold" style:font-weight-asian="bold" fo:language="ru" fo:country="RU"/>
    </style:style>
    <style:style style:name="T144" style:parent-style-name="Основнойшрифтабзаца" style:family="text">
      <style:text-properties fo:font-weight="bold" style:font-weight-asian="bold"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Гиперссылк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Гиперссылк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Гиперссылка" style:family="text">
      <style:text-properties fo:language="ru" fo:country="RU"/>
    </style:style>
    <style:style style:name="T153" style:parent-style-name="Основнойшрифтабзаца" style:family="text">
      <style:text-properties style:font-weight-complex="bold" fo:language="ru" fo:country="RU"/>
    </style:style>
    <style:style style:name="T154" style:parent-style-name="Гиперссылка" style:family="text">
      <style:text-properties fo:language="ru" fo:country="RU"/>
    </style:style>
    <style:style style:name="T155" style:parent-style-name="Гиперссылка" style:family="text">
      <style:text-properties fo:language="ru" fo:country="RU"/>
    </style:style>
    <style:style style:name="T156" style:parent-style-name="Гиперссылка" style:family="text">
      <style:text-properties fo:language="ru" fo:country="RU"/>
    </style:style>
  </office:automatic-styles>
  <office:body>
    <office:text text:use-soft-page-breaks="true">
      <text:p text:style-name="P1"><text:span text:style-name="T2"><text:s text:c="43"/>Виртуальные музеи и галереи:</text:span><text:span text:style-name="T3"><text:line-break/></text:span><text:span text:style-name="T4"><text:line-break/>-Эрмитаж <text:s/></text:span><text:a xlink:href="https://bit.ly/33nCpQg" office:target-frame-name="_blank" xlink:show="new"><text:span text:style-name="T5">https://bit.ly/33nCpQg</text:span></text:a><text:span text:style-name="T6"><text:line-break/></text:span><text:span text:style-name="T7"><text:line-break/>-Пятичасовое путешествие по Эрмитажу, снятое на iPhone 11 Pro одним дублем в 4К <text:s/></text:span><text:a xlink:href="https://bit.ly/39VHDoI" office:target-frame-name="_blank" xlink:show="new"><text:span text:style-name="T8">https://bit.ly/39VHDoI</text:span></text:a><text:span text:style-name="T9"><text:line-break/></text:span><text:span text:style-name="T10"><text:line-break/>- Metropolitan Opera анонсировала бесплатные стримы Live in HD со следующей недели каждый день, в понедельник Кармен, в четверг Травиата, 22-го Евгений Онегин <text:s text:c="2"/></text:span><text:a xlink:href="https://bit.ly/2TTSr1f" office:target-frame-name="_blank" xlink:show="new"><text:span text:style-name="T11">https://bit.ly/2TTSr1f</text:span></text:a><text:span text:style-name="T12"> </text:span><text:span text:style-name="T13"><text:line-break/></text:span><text:span text:style-name="T14"><text:line-break/>- Венская опера тоже проводит бесплатные трансляции на период карантина</text:span><text:span text:style-name="T15"><text:line-break/></text:span><text:a xlink:href="https://bit.ly/39OINlQ" office:target-frame-name="_blank" xlink:show="new"><text:span text:style-name="T16">https://bit.ly/39OINlQ</text:span></text:a><text:span text:style-name="T17"><text:line-break/></text:span><text:span text:style-name="T18"><text:line-break/>-До 15 апреля бесплатная подписка на «Радио Arzamas» по промокоду КАРАНТИН <text:s/></text:span><text:a xlink:href="https://arzamas.academy/promo" office:target-frame-name="_blank" xlink:show="new"><text:span text:style-name="T19">https://arzamas.academy/promo</text:span></text:a><text:span text:style-name="T20"> </text:span><text:span text:style-name="T21"><text:line-break/></text:span><text:span text:style-name="T22"><text:line-break/>-Трансляции балетов Большого театра, 29 марта "Ромео и Джульетта" Прокофьева</text:span><text:span text:style-name="T23"><text:line-break/></text:span><text:a xlink:href="https://www.bolshoi.ru/about/relays/" office:target-frame-name="_blank" xlink:show="new"><text:span text:style-name="T24">https://www.bolshoi.ru/about/relays/</text:span></text:a><text:span text:style-name="T25"><text:line-break/></text:span><text:span text:style-name="T26"><text:line-break/>-проект Гугла Arts and Culture <text:s/></text:span><text:a xlink:href="https://artsandculture.google.com/" office:target-frame-name="_blank" xlink:show="new"><text:span text:style-name="T27">https://artsandculture.google.com/</text:span></text:a><text:span text:style-name="T28"><text:line-break/></text:span><text:span text:style-name="T29"><text:line-break/>- ИНТЕРЕСНОЕ <text:s/>музеи мира <text:s/>google street view:<text:s/></text:span><text:a xlink:href="https://bit.ly/2TRdiSQ" office:target-frame-name="_blank" xlink:show="new"><text:span text:style-name="T30">https://bit.ly/2TRdiSQ</text:span></text:a><text:span text:style-name="T31"><text:line-break/></text:span><text:span text:style-name="T32"><text:line-break/>-Третьяковская галерея <text:s text:c="3"/></text:span><text:a xlink:href="https://artsandculture.google.com/partner/the-state-tretyakov-gallery" office:target-frame-name="_blank" xlink:show="new"><text:span text:style-name="T33">https://artsandculture.google.com/partner/the-state-tretyakov-gallery</text:span></text:a><text:span text:style-name="T34"><text:line-break/></text:span><text:span text:style-name="T35"><text:line-break/>- Музей истории искусств (Kunsthistorisches Museum), Вена<text:s/></text:span><text:a xlink:href="https://bit.ly/3d08Zfm" office:target-frame-name="_blank" xlink:show="new"><text:span text:style-name="T36">https://bit.ly/3d08Zfm</text:span></text:a><text:span text:style-name="T37"><text:line-break/></text:span><text:span text:style-name="T38"><text:line-break/>- цифровые архивы Уффици <text:s/></text:span><text:a xlink:href="https://www.uffizi.it/en/pages/digital-archives" office:target-frame-name="_blank" xlink:show="new"><text:span text:style-name="T39">https://www.uffizi.it/en/pages/digital-archives</text:span></text:a><text:span text:style-name="T40"><text:line-break/></text:span><text:span text:style-name="T41"><text:line-break/>- Лувр <text:s text:c="2"/></text:span><text:a xlink:href="https://bit.ly/2WciGBi" office:target-frame-name="_blank" xlink:show="new"><text:span text:style-name="T42">https://bit.ly/2WciGBi</text:span></text:a><text:span text:style-name="T43"><text:s text:c="6"/></text:span><text:a xlink:href="https://www.louvre.fr/en/media-en-ligne" office:target-frame-name="_blank" xlink:show="new"><text:span text:style-name="T44">https://www.louvre.fr/en/media-en-ligne</text:span></text:a><text:span text:style-name="T45"><text:line-break/></text:span><text:span text:style-name="T46"><text:line-break/>- Государственный Русский музей (Санкт-Петербург) <text:s text:c="2"/></text:span><text:a xlink:href="https://bit.ly/2IOQDjq" office:target-frame-name="_blank" xlink:show="new"><text:span text:style-name="T47">https://bit.ly/2IOQDjq</text:span></text:a><text:span text:style-name="T48"><text:line-break/></text:span><text:span text:style-name="T49"><text:line-break/>- Британский музей, онлайн-коллекция одна из самых масштабных, более 3,5 млн экспонатов <text:s/></text:span><text:a xlink:href="https://www.britishmuseum.org/" office:target-frame-name="_blank" xlink:show="new"><text:span text:style-name="T50">https://www.britishmuseum.org</text:span></text:a><text:span text:style-name="T51"><text:line-break/></text:span><text:span text:style-name="T52"><text:line-break/>- Британский музей, виртуальные экскурсии по музею и экспозициям на официальном YouTube канале <text:s/></text:span><text:a xlink:href="https://www.youtube.com/user/britishmuseum" office:target-frame-name="_blank" xlink:show="new"><text:span text:style-name="T53">https://www.youtube.com/user/britishmuseum</text:span></text:a><text:span text:style-name="T54"><text:line-break/></text:span><text:span text:style-name="T55"><text:line-break/>- Прадо, фото более 11 тысяч произведений, поиск по художникам (с алфавитным указателем) и тематический поиск <text:s/></text:span><text:a xlink:href="https://www.museodelprado.es/" office:target-frame-name="_blank" xlink:show="new"><text:span text:style-name="T56">https://www.museodelprado.es</text:span></text:a><text:span text:style-name="T57"><text:line-break/></text:span><text:span text:style-name="T58"><text:line-break/>- музеи Ватикана и Сикстинская капелла<text:s/></text:span><text:a xlink:href="http://www.vatican.va/various/cappelle/sistina_vr/index.html" office:target-frame-name="_blank" xlink:show="new"><text:span text:style-name="T59">http://www.vatican.va/various/cappelle/sistina_vr/index.html</text:span></text:a><text:span text:style-name="T60"><text:line-break/></text:span><text:span text:style-name="T61"><text:line-break/>-Метрополитен-музей, Нью-Йорк <text:s text:c="2"/></text:span><text:a xlink:href="https://www.metmuseum.org/" office:target-frame-name="_blank" xlink:show="new"><text:span text:style-name="T62">https://www.metmuseum.org</text:span></text:a><text:span text:style-name="T63"><text:line-break/></text:span><text:span text:style-name="T64"><text:line-break/>- Онлайн-коллекция нью-йоркского музея современного искусства (МоМА), около 84 тысяч работ <text:s/></text:span><text:a xlink:href="https://www.moma.org/collection/?=undefined&amp;page=3&amp;direction=fwd" office:target-frame-name="_blank" xlink:show="new"><text:span text:style-name="T65">https://www.moma.org/collection/?=undefined&amp;page=3&amp;direction=fwd</text:span></text:a><text:span text:style-name="T66"><text:line-break/></text:span><text:span text:style-name="T67"><text:line-break/>- онлайн-коллекция музея Гуггенхайм <text:s/></text:span><text:a xlink:href="https://www.guggenheim.org/collection-online" office:target-frame-name="_blank" xlink:show="new"><text:span text:style-name="T68">https://www.guggenheim.org/collection-online</text:span></text:a><text:span text:style-name="T69"><text:line-break/></text:span><text:span text:style-name="T70"><text:line-break/>-музей Сальвадора Дали <text:s/></text:span><text:a xlink:href="https://bit.ly/33iHVmX" office:target-frame-name="_blank" xlink:show="new"><text:span text:style-name="T71">https://bit.ly/33iHVmX</text:span></text:a><text:span text:style-name="T72"><text:line-break/></text:span><text:span text:style-name="T73"><text:line-break/>- видео-галерея NASA, недлинные видео в высоком<text:s/></text:span><text:soft-page-break/><text:span text:style-name="T74">разрешении </text:span><text:a xlink:href="https://www.nasa.gov/content/ultra-high-definition-video-gallery" office:target-frame-name="_blank" xlink:show="new"><text:span text:style-name="T75">https://www.nasa.gov/content/ultra-high-definition-video-gallery</text:span></text:a><text:span text:style-name="T76"><text:line-break/></text:span><text:span text:style-name="T77"><text:line-break/>-Смитсоновский музей <text:s/></text:span><text:a xlink:href="https://www.si.edu/exhibitions/online" office:target-frame-name="_blank" xlink:show="new"><text:span text:style-name="T78">https://www.si.edu/exhibitions/online</text:span></text:a><text:span text:style-name="T79"><text:line-break/></text:span><text:span text:style-name="T80"><text:line-break/>- Национальный музей в Кракове <text:s text:c="2"/></text:span><text:a xlink:href="https://bit.ly/3d29dT0" office:target-frame-name="_blank" xlink:show="new"><text:span text:style-name="T81">https://bit.ly/3d29dT0</text:span></text:a><text:span text:style-name="T82"><text:line-break/></text:span><text:span text:style-name="T83"><text:line-break/>- Музей изобразительных искусств в Будапеште<text:s/></text:span><text:a xlink:href="https://bit.ly/3d08L80" office:target-frame-name="_blank" xlink:show="new"><text:span text:style-name="T84">https://bit.ly/3d08L80</text:span></text:a><text:span text:style-name="T85"><text:line-break/></text:span><text:span text:style-name="T86"><text:line-break/></text:span><text:span text:style-name="T87"><text:s text:c="65"/>Обучение</text:span></text:p>
      <text:p text:style-name="Standard"><text:span text:style-name="T88">1.Фоксфорд дает бесплатный доступ ко всем курсам по школьной программе на время карантина: </text:span><text:a xlink:href="https://help.foxford.ru/?ref=p308_vk&amp;utm_source=linear&amp;utm_medium=cpa&amp;utm_campaign=389&amp;utm_term=p308_vk&amp;fbclid=IwAR2IEHi_pr-akuH9Lo9SBKY8Ua9TkoUSkUqDjr6vIfolNRidKp0To6BwB3k" office:target-frame-name="_blank" xlink:show="new"><text:span text:style-name="T89">https://help.foxford.ru/?ref=p308_vk&amp;utm_source=linear&amp;utm_medium=cpa&amp;utm_campaign=389&amp;utm_term=p308_vk&amp;fbclid=IwAR2IEHi_pr-akuH9Lo9SBKY8Ua9TkoUSkUqDjr6vIfolNRidKp0To6BwB3k</text:span></text:a><text:span text:style-name="T90"><text:line-break/></text:span><text:span text:style-name="T91"><text:line-break/>2.Coursera открыла для вузов и студентов доступ к своим курсам. Пока бесплатный доступ открыт до 31.07.: </text:span><text:a xlink:href="https://www.coursera.org/coronavirus?utm_campaign=website&amp;utm_content=c4cv-top-banner-dotorg&amp;utm_medium=coursera&amp;utm_source=home-page&amp;fbclid=IwAR3zItJ35fXmqQC5ifCSlzUhRp58A4Zm7CKPmiKXXlPzt4szyOjLqr_Dfxs" office:target-frame-name="_blank" xlink:show="new"><text:span text:style-name="T92">https://www.coursera.org/coronavirus?utm_campaign=website&amp;utm_content=c4cv-top-banner-dotorg&amp;utm_medium=coursera&amp;utm_source=home-page&amp;fbclid=IwAR3zItJ35fXmqQC5ifCSlzUhRp58A4Zm7CKPmiKXXlPzt4szyOjLqr_Dfxs</text:span></text:a><text:span text:style-name="T93"><text:line-break/></text:span><text:span text:style-name="T94"><text:line-break/>3. 300 бесплатных он-лайн курсов от ведущих университетов мира на английском языке: </text:span><text:a xlink:href="https://qz.com/1263050/here-are-300-free-ivy-league-university-courses-you-can-take-online-right-now/" office:target-frame-name="_blank" xlink:show="new"><text:span text:style-name="T95">https://qz.com/1263050/here-are-300-free-ivy-league-university-courses-you-can-take-online-right-now/</text:span></text:a><text:span text:style-name="T96"><text:line-break/></text:span><text:span text:style-name="T97"><text:line-break/></text:span><text:span text:style-name="T98"><text:s text:c="65"/>Дети</text:span><text:span text:style-name="T99"><text:line-break/></text:span><text:span text:style-name="T100">1. Детский и семейный психолог Светлана Ройз пишет про то как говорить с маленькими детьми о карантине и происходящем в мире и уже написала серию постов о том, чем заниматься с детьми дома. </text:span><text:a xlink:href="https://www.facebook.com/svetlanaroyz/posts/3208513725848877" office:target-frame-name="_blank" xlink:show="new"><text:span text:style-name="T101">https://www.facebook.com/svetlanaroyz/posts/3208513725848877</text:span></text:a><text:span text:style-name="T102"><text:line-break/></text:span><text:span text:style-name="T103"><text:line-break/>2. Детская комната Arzamas это просто кладезь всего: мульфильмы, книжки, старыми пластинками Мелодии для малышей, видеолекции и игры. Для подростков очень интересный подкаст Льва Ганкина о музыке и подкаст Урубамба о разных странах: </text:span><text:a xlink:href="https://arzamas.academy/special/kids?fbclid=IwAR3JtNnnUA-hftrZwLt7NH7yf0zqRYLpIrtw19_yU3MGRP" office:target-frame-name="_blank" xlink:show="new"><text:span text:style-name="T104">https://arzamas.academy/special/kids?fbclid=IwAR3JtNnnUA-hftrZwLt7NH7yf0zqRYLpIrtw19_yU3MGRP</text:span></text:a></text:p>
      <text:p text:style-name="Standard"><text:span text:style-name="T105">3. Детские аудиоспектакли онлайн: </text:span><text:a xlink:href="https://chips-journal.ru/reviews/10-lucsih-audiospektaklej-dla-detej-ot-3-let" office:target-frame-name="_blank" xlink:show="new"><text:span text:style-name="T106">https://chips-journal.ru/reviews/10-lucsih-audiospektaklej-dla-detej-ot-3-let</text:span></text:a><text:span text:style-name="T107"><text:line-break/></text:span><text:span text:style-name="T108"><text:line-break/>4. Немецкий детский онлайн-университет (KINDERUNI) – это бесплатный образовательный проект Гёте-Института для детей в возрасте от 8 до 12 лет. Лекции в игровой форме на очень разные темы. </text:span><text:span text:style-name="T109"><text:line-break/></text:span><text:a xlink:href="https://www.goethe.de/ins/ru/ru/spr/eng/kin/kin.html" office:target-frame-name="_blank" xlink:show="new"><text:span text:style-name="T110">https://www.goethe.de/ins/ru/ru/spr/eng/kin/kin.html</text:span></text:a><text:span text:style-name="T111">.</text:span><text:span text:style-name="T112"><text:line-break/></text:span><text:span text:style-name="T113"><text:line-break/>5. Реши-Пиши. Нескучные задания для детей от 3 до 9 лет. </text:span><text:a xlink:href="https://reshi-pishi.ru/" office:target-frame-name="_blank" xlink:show="new"><text:span text:style-name="T114">https://reshi-pishi.ru/</text:span></text:a><text:span text:style-name="T115"><text:line-break/></text:span><text:span text:style-name="T116"><text:line-break/>6. Карманный ученый - совместный проект изд-ва Розовый жираф и Ильи Колмановского. Подкаст архивный, но своей актуальности не потерял: </text:span><text:a xlink:href="https://pgbooks.ru/archive/researcher/" office:target-frame-name="_blank" xlink:show="new"><text:span text:style-name="T117">https://pgbooks.ru/archive/researcher/</text:span></text:a><text:span text:style-name="T118"><text:line-break/></text:span><text:span text:style-name="T119"><text:line-break/>7. Онлайн курс основы иллюстрации для детей от ENTERCLASS: </text:span><text:a xlink:href="https://enterclass.com/ru/category/roditelam-i-detam" office:target-frame-name="_blank" xlink:show="new"><text:span text:style-name="T120">https://enterclass.com/ru/category/roditelam-i-detam</text:span></text:a><text:span text:style-name="T121"><text:line-break/></text:span><text:span text:style-name="T122"><text:line-break/></text:span><text:span text:style-name="T123"><text:s text:c="62"/>Книги, лекции</text:span><text:span text:style-name="T124"><text:line-break/></text:span><text:span text:style-name="T125"><text:line-break/>1. Радио Arzamas дарит до 15 апреля бесплатную подписку на все курсы, лекции, подкасты.</text:span><text:a xlink:href="https://www.facebook.com/arzamas.academy/photos/a.635154723277967/2644112949048791/?type=3&amp;theater" office:target-frame-name="_blank" xlink:show="new"><text:span text:style-name="T126">https://www.facebook.com/arzamas.academy/photos/a.635154723277967/2644112949048791/?type=3&amp;theater</text:span></text:a><text:span text:style-name="T127"><text:line-break/></text:span><text:span text:style-name="T128"><text:line-break/></text:span><text:soft-page-break/><text:span text:style-name="T129"><text:s text:c="71"/>Хобби</text:span><text:span text:style-name="T130"><text:line-break/></text:span><text:span text:style-name="T131">1. Если вы давно хотели научиться рисовать, то возможно это то самое время. А у Enterclass уроки на любой вкус и уровень. </text:span><text:a xlink:href="https://enterclass.com/ru/category/tvorcestvo-i-hobbi" office:target-frame-name="_blank" xlink:show="new"><text:span text:style-name="T132">https://enterclass.com/ru/category/tvorcestvo-i-hobbi</text:span></text:a><text:span text:style-name="T133"><text:line-break/></text:span><text:span text:style-name="T134"><text:line-break/></text:span><text:span text:style-name="T135"><text:s text:c="70"/>Кино</text:span><text:span text:style-name="T136"><text:line-break/></text:span><text:span text:style-name="T137">1. Телеканал ТНT открывает бесплатный доступ ко всему контенту Premier. Там кстати есть сериал Эпидемия по книге Яны Вагнер: </text:span><text:a xlink:href="https://www.facebook.com/telekanal.tnt/photos/a.521812554578993/2874866029273622/?type=3&amp;theater" office:target-frame-name="_blank" xlink:show="new"><text:span text:style-name="T138">https://www.facebook.com/telekanal.tnt/photos/a.52181255457</text:span><text:bookmark-start text:name="_Hlt35890122"/><text:bookmark-start text:name="_Hlt35890123"/><text:span text:style-name="T139">8</text:span><text:bookmark-end text:name="_Hlt35890122"/><text:bookmark-end text:name="_Hlt35890123"/><text:span text:style-name="T140">993/2874866029273622/?type=3&amp;theater</text:span></text:a><text:span text:style-name="T141"><text:line-break/></text:span><text:span text:style-name="T142"><text:line-break/></text:span><text:span text:style-name="T143"><text:s text:c="63"/>Музыка/опера</text:span><text:span text:style-name="T144"><text:line-break/></text:span><text:span text:style-name="T145">1. Венская опера начинает онлайн-трансляции своих спектаклей. 15 марта в 19 часов по европейскому времени будет показана опера Золото Рейна: </text:span><text:a xlink:href="https://www.wiener-staatsoper.at/en/staatsoper/news/detail/news/the-wiener-staatsoper-is-closed-but-continues-to-play-daily-online/" office:target-frame-name="_blank" xlink:show="new"><text:span text:style-name="T146">https://www.wiener-staatsoper.at/en/staatsoper/news/detail/news/the-wiener-staatsoper-is-closed-but-continues-to-play-daily-online/</text:span></text:a><text:span text:style-name="T147"><text:line-break/></text:span><text:span text:style-name="T148"><text:line-break/>2. Metropolitan opera запускает онлайн трансляции Nightly Met Opera Streams с операми из архивов. Начало трансляций в 19.30 по нью-йоркскому времени, но доступны они будут еще 20 часов. Завтра, 17-го марта Богема с Анджелой Георгиу. 18 марта Трубадур запись 2015 года с Анной Нетребко и Дмитрием Хворостовским. Полное расписание здесь: </text:span><text:a xlink:href="https://www.metopera.org/about/press-releases/met-to-launch-nightly-met-opera-streams-a-free-series-of-encore-live-in-hd-presentations-streamed-on-the-company-website-during-the-coronavirus-closure/" office:target-frame-name="_blank" xlink:show="new"><text:span text:style-name="T149">https://www.metopera.org/about/press-releases/met-to-launch-nightly-met-opera-streams-a-free-series-of-encore-live-in-hd-presentations-streamed-on-the-company-website-during-the-coronavirus-closure/</text:span></text:a><text:span text:style-name="T150"><text:line-break/></text:span><text:span text:style-name="T151"><text:line-break/>3.Баварская опера тоже дает бесплатный доступ к своим спектаклям. Например уже сейчас можно послушать и посмотреть Трубадура с потрясающим тенором Йонасом Кауфманом: </text:span><text:a xlink:href="https://www.staatsoper.de/e" office:target-frame-name="_blank" xlink:show="new"><text:span text:style-name="T152">https://www.staatsoper.de/e</text:span></text:a></text:p>
      <text:p text:style-name="Standard"><text:span text:style-name="T153">4. Культура онлайн: какие лекции, выставки и экскурсии можно посетить не выходя из дома <text:s/></text:span><text:a xlink:href="https://www.mos.ru/news/item/71241073/" office:target-frame-name="_blank" xlink:show="new"><text:span text:style-name="T154">https://www.mos.ru/n</text:span><text:bookmark-start text:name="_Hlt35851744"/><text:bookmark-start text:name="_Hlt35851745"/><text:span text:style-name="T155">e</text:span><text:bookmark-end text:name="_Hlt35851744"/><text:bookmark-end text:name="_Hlt35851745"/><text:span text:style-name="T156">ws/item/71241073/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ла</dc:creator>
    <meta:creation-date>2009-04-16T11:32:00Z</meta:creation-date>
    <dc:date>2020-03-23T17:11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20" meta:word-count="1538" meta:character-count="10289" meta:row-count="73" meta:non-whitespace-character-count="8771"/>
  </office:meta>
</office:document-meta>
</file>